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tab/><text:tab/><text:tab/><text:s text:c="3"/>ALLEGANY PUBLIC LIBRARY</text:p>
      <text:p text:style-name="Standard"><text:tab/><text:tab/><text:s text:c="11"/>Computer and Internet Policy for Patrons</text:p>
      <text:p text:style-name="Standard"><text:s text:c="45"/></text:p>
      <text:p text:style-name="Standard"/>
      <text:p text:style-name="Standard">Patrons must read a statement agreeing to COMPUTER &amp; INTERNET POLICY for the Allegany Public Library. <text:s text:c="2"/>Each time prior to using<text:s/>a WORKSTATION, patrons must sign a log at the front desk. <text:s/>By signing said log, each patron agrees to comply with our COMPUTER &amp; INTERNET POLICY statement.</text:p>
      <text:p text:style-name="Standard"/>
      <text:p text:style-name="Standard">We ask you to respect our COMPUTERS and EQUIPMENT. <text:s/>The Allegany Library is a public institution.<text:s/><text:s/>However, we reserve the right to protect our property. <text:s text:c="2"/>Harming a COMPUTER may result in arbitrary revocation of COMPUTER PRIVILEGES.</text:p>
      <text:p text:style-name="Standard"/>
      <text:p text:style-name="Standard">Use of a WORKSTATION is limited to a ONE-HOUR time slot. <text:s/>Patrons may sign up for a time slot on a first-come first serve basis on the same day they wish to use a WORKSTATION. <text:s text:c="2"/>Additional time may be granted based on availability.</text:p>
      <text:p text:style-name="Standard"/>
      <text:p text:style-name="Standard">Because of space limitations, we ask that no more than TWO PATRONS use any given computer at one time.</text:p>
      <text:p text:style-name="Standard"/>
      <text:p text:style-name="Standard">Library Staff will instruct patrons how to use programs to the best of their abilities. <text:s text:c="2"/>Library Staff cannot be expected to be familiar with all resources.</text:p>
      <text:p text:style-name="Standard"/>
      <text:p text:style-name="Standard">The Library's WORKSTATIONS are intended to be used as educational tools – no devices for business communications. <text:s/>The WORKSTATIONS cannot be used in any capacity for commercial or for profit ventures.</text:p>
      <text:p text:style-name="Standard"/>
      <text:p text:style-name="Standard">The Library Board will set the price per page. <text:s/>Users are responsible for all printouts. <text:s text:c="2"/>Color printouts are also available, but must include an additional fee.</text:p>
      <text:p text:style-name="Standard"/>
      <text:p text:style-name="Standard">Due to the<text:s/>controversial nature of some INTERNET material; those under the age of 18 may not use the INTERNET without permission of a parent or legal guardian. <text:s text:c="2"/>Please see CIPA addendum for additional safety information. <text:s/>Access to PORNOGRAPHY is strictly prohibited.</text:p>
      <text:p text:style-name="Standard"/>
      <text:p text:style-name="Standard">The individual user is responsible for the access points they reach. <text:s text:c="2"/>The Library cannot monitor, nor control the information accessed via the INTERNET, and is therefore not responsible for its content.</text:p>
      <text:p text:style-name="Standard"/>
      <text:p text:style-name="Standard">Library patrons use the INTERNET at their own risk. <text:s text:c="2"/>Use common sense to protect yourself against IDENTITY THEFT.</text:p>
      <text:p text:style-name="Standard"/>
      <text:p text:style-name="Standard">Use of headphones is STRONGLY SUGGESTED.</text:p>
      <text:p text:style-name="Standard"/>
      <text:p text:style-name="Standard">Patrons WILL BE WARNED one time of any infractions of the COMPUTER &amp; INTERNET POLICY at the time of the first incident. <text:s text:c="2"/>Further incidents will result in loss of COMPUTER PRIVILEGES.</text:p>
      <text:p text:style-name="Standard"/>
      <text:p text:style-name="Standard">REMINDER: <text:s/>While the Allegany Public Library does not support or condone censorship, you can be legally held responsible for EXPOSING OTHERS to INAPPROPRIATE CONTENT.</text:p>
      <text:p text:style-name="Standard"/>
      <text:p text:style-name="Standard">Revised 4-20-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te Austin</dc:creator>
    <meta:creation-date>2016-11-02T10:49:00Z</meta:creation-date>
    <dc:date>2026-04-15T15:04:00Z</dc:date>
    <meta:template xlink:href="Normal" xlink:type="simple"/>
    <meta:editing-cycles>11</meta:editing-cycles>
    <meta:editing-duration>PT30360S</meta:editing-duration>
    <meta:document-statistic meta:page-count="1" meta:paragraph-count="5" meta:word-count="375" meta:character-count="2512" meta:row-count="17" meta:non-whitespace-character-count="2142"/>
  </office:meta>
</office:document-meta>
</file>